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7e2b1" officeooo:paragraph-rsid="001225d0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7e2b1" officeooo:paragraph-rsid="0009985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7e2b1" officeooo:paragraph-rsid="00146d4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e0543" officeooo:paragraph-rsid="000e054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46d44" officeooo:paragraph-rsid="00146d44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3.387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102b5f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officeooo:rsid="00068ae4" officeooo:paragraph-rsid="00068ae4" style:font-name-asian="Times New Roman1" style:font-name-complex="Times New Roman1"/>
    </style:style>
    <style:style style:name="P11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officeooo:rsid="00146d44" officeooo:paragraph-rsid="00146d44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officeooo:rsid="00146d44" officeooo:paragraph-rsid="0015c73e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officeooo:rsid="0015c73e" officeooo:paragraph-rsid="0015c73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09f3e8" officeooo:paragraph-rsid="001acf56" style:font-size-asian="9.60000038146973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68ae4" officeooo:paragraph-rsid="001acf56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68ae4" officeooo:paragraph-rsid="001be41d"/>
    </style:style>
    <style:style style:name="P18" style:family="paragraph" style:parent-style-name="Standard">
      <style:paragraph-properties fo:line-height="150%" fo:text-align="center" style:justify-single-word="false"/>
      <style:text-properties officeooo:rsid="00068ae4" officeooo:paragraph-rsid="001be41d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be41d" officeooo:paragraph-rsid="001be4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8ae4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9985a" style:font-name-asian="Times New Roman" style:font-name-complex="Times New Roman"/>
    </style:style>
    <style:style style:name="T5" style:family="text">
      <style:text-properties officeooo:rsid="001225d0" style:font-name-asian="Times New Roman" style:font-name-complex="Times New Roman"/>
    </style:style>
    <style:style style:name="T6" style:family="text">
      <style:text-properties officeooo:rsid="00146d44" style:font-name-asian="Times New Roman" style:font-name-complex="Times New Roman"/>
    </style:style>
    <style:style style:name="T7" style:family="text">
      <style:text-properties officeooo:rsid="0015c73e" style:font-name-asian="Times New Roman" style:font-name-complex="Times New Roman"/>
    </style:style>
    <style:style style:name="T8" style:family="text">
      <style:text-properties officeooo:rsid="00169fea" style:font-name-asian="Times New Roman" style:font-name-complex="Times New Roman"/>
    </style:style>
    <style:style style:name="T9" style:family="text">
      <style:text-properties officeooo:rsid="001acf56"/>
    </style:style>
    <style:style style:name="T10" style:family="text">
      <style:text-properties officeooo:rsid="001be41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OLLO <text:s text:c="139"/><text:span text:style-name="T10">ALLEGATO A</text:span></text:p>
      <text:p text:style-name="P6"/>
      <text:p text:style-name="P6"/>
      <text:p text:style-name="P6"/>
      <text:p text:style-name="P9">AL SIGNOR SINDACO DEL COMUNE DI</text:p>
      <text:p text:style-name="P9">SCICLI </text:p>
      <text:p text:style-name="P7"/>
      <text:p text:style-name="P7"><text:span text:style-name="T1">OGGETTO</text:span>: <text:span text:style-name="T2">Richiesta locul</text:span><text:span text:style-name="T10">o retrocesso </text:span></text:p>
      <text:p text:style-name="P7"/>
      <text:p text:style-name="P10">Io sottoscritt__ ___________________________________________________________________, nat__ a ________________________________________________ il _______________________ e residente in _______________________________________________________, n. __________, C.F.: ___________________________________________________________________________,</text:p>
      <text:p text:style-name="P8">C H I E D <text:span text:style-name="T2">O</text:span></text:p>
      <text:p text:style-name="P17">alla S.V. Ill.ma <text:span text:style-name="T9">la concessione di un loculo retrocesso ubicato individuato nell’avviso del </text:span></text:p>
      <text:p text:style-name="P17"/>
      <text:p text:style-name="P17"><text:span text:style-name="T9">14/10/2025 al n. _______ <text:s text:c="3"/>ordine ________ <text:s text:c="3"/></text:span><text:span text:style-name="T10">terna ______ blocco __________ gruppo _______</text:span></text:p>
      <text:p text:style-name="P16"/>
      <text:p text:style-name="P19">piano _____ <text:s/>lotto ________________</text:p>
      <text:p text:style-name="P16"/>
      <text:p text:style-name="P18"><text:span text:style-name="T9">Si precisa </text:span></text:p>
      <text:p text:style-name="P17"><text:span text:style-name="T9">che il superiore loculo serve per la ricongiunzione del Sig./ra <text:s/>__</text:span><text:span text:style-name="T10">_</text:span><text:span text:style-name="T9">__</text:span><text:span text:style-name="T10">________</text:span><text:span text:style-name="T9">_________________ <text:s/></text:span></text:p>
      <text:p text:style-name="P17"/>
      <text:p text:style-name="P17"><text:span text:style-name="T9">deceduto / in vita <text:s/>con il defunto <text:s/>_____________________________ deceduto <text:s/>il ____________ e </text:span></text:p>
      <text:p text:style-name="P17"/>
      <text:p text:style-name="P17"><text:span text:style-name="T9">tumulato nel loculo _________ <text:s text:c="5"/></text:span><text:span text:style-name="T10">_______________________ <text:s text:c="2"/>_________________</text:span><text:span text:style-name="T9">;</text:span></text:p>
      <text:p text:style-name="P15"/>
      <text:p text:style-name="P4">Si indica come recapito telefonico il seguente numero: ____________________________________</text:p>
      <text:p text:style-name="P4"><text:tab/>Si allega:</text:p>
      <text:p text:style-name="P4"><text:tab/>1) Copia documento di identità in corso di validità.</text:p>
      <text:p text:style-name="P4">Con osservanza.</text:p>
      <text:p text:style-name="P4">Scicli, lì __________________</text:p>
      <text:p text:style-name="P4"><text:s text:c="118"/>FIRMA</text:p>
      <text:p text:style-name="P4"><text:s text:c="91"/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10 </meta:initial-creator>
    <meta:creation-date>2010-02-22T09:48:50</meta:creation-date>
    <dc:date>2025-10-14T13:14:06.004000000</dc:date>
    <meta:print-date>2025-05-30T12:40:42.177000000</meta:print-date>
    <meta:editing-cycles>16</meta:editing-cycles>
    <meta:editing-duration>PT5H35M20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123" meta:character-count="1527" meta:non-whitespace-character-count="1049"/>
  </office:meta>
</office:document-meta>
</file>