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paragraph-rsid="00159ebe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officeooo:rsid="00159ebe" officeooo:paragraph-rsid="00159ebe" style:font-size-asian="14pt" style:font-size-complex="14pt"/>
    </style:style>
    <style:style style:name="P7" style:family="paragraph" style:parent-style-name="Standard">
      <style:text-properties fo:font-size="14pt" officeooo:paragraph-rsid="001daf6d" style:font-size-asian="14pt" style:font-size-complex="14pt"/>
    </style:style>
    <style:style style:name="P8" style:family="paragraph" style:parent-style-name="Standard">
      <style:paragraph-properties fo:margin-left="1.402cm" fo:margin-right="0cm" fo:text-align="start" style:justify-single-word="false" fo:text-indent="0cm" style:auto-text-indent="false"/>
      <style:text-properties fo:font-size="14pt" officeooo:rsid="0014b010" officeooo:paragraph-rsid="001e6df3" style:font-size-asian="14pt" style:font-size-complex="14pt"/>
    </style:style>
    <style:style style:name="P9" style:family="paragraph" style:parent-style-name="Standard">
      <style:paragraph-properties fo:margin-left="1.402cm" fo:margin-right="0cm" fo:text-align="end" style:justify-single-word="false" fo:text-indent="0cm" style:auto-text-indent="false"/>
      <style:text-properties fo:font-size="14pt" officeooo:rsid="0014b010" officeooo:paragraph-rsid="001e6df3" style:font-size-asian="14pt" style:font-size-complex="14pt"/>
    </style:style>
    <style:style style:name="P10" style:family="paragraph" style:parent-style-name="Standard">
      <style:text-properties fo:font-size="14pt" fo:font-weight="bold" style:font-size-asian="14pt" style:font-weight-asian="bold"/>
    </style:style>
    <style:style style:name="P11" style:family="paragraph" style:parent-style-name="Standard">
      <style:paragraph-properties fo:margin-left="1.402cm" fo:margin-right="0cm" fo:text-align="justify" style:justify-single-word="false" fo:text-indent="0cm" style:auto-text-indent="false"/>
      <style:text-properties fo:font-size="14pt" fo:font-weight="bold" officeooo:rsid="0014b010" officeooo:paragraph-rsid="0014b010" style:font-size-asian="14pt" style:font-weight-asian="bold" style:font-size-complex="14pt" style:font-weight-complex="bold"/>
    </style:style>
    <style:style style:name="P12" style:family="paragraph" style:parent-style-name="Standard">
      <style:text-properties fo:font-size="10pt" style:font-size-asian="10pt"/>
    </style:style>
    <style:style style:name="P13" style:family="paragraph" style:parent-style-name="Standard">
      <style:paragraph-properties fo:text-align="justify" style:justify-single-word="false"/>
      <style:text-properties fo:font-size="10pt" style:font-size-asian="10pt" style:font-size-complex="14pt"/>
    </style:style>
    <style:style style:name="P14" style:family="paragraph" style:parent-style-name="Standard">
      <style:paragraph-properties fo:text-align="end" style:justify-single-word="false"/>
      <style:text-properties fo:font-size="10pt" fo:font-weight="bold" officeooo:paragraph-rsid="00252fe0" style:font-size-asian="10pt" style:font-weight-asian="bold" style:font-size-complex="10pt"/>
    </style:style>
    <style:style style:name="P15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2cm" fo:margin-right="0cm" fo:text-indent="-2cm" style:auto-text-indent="false"/>
    </style:style>
    <style:style style:name="P19" style:family="paragraph" style:parent-style-name="Heading_20_1">
      <style:text-properties fo:font-size="14pt" style:font-size-asian="14pt" style:font-size-complex="14pt"/>
    </style:style>
    <style:style style:name="P20" style:family="paragraph" style:parent-style-name="Heading_20_1">
      <style:text-properties fo:font-size="14pt" style:font-size-asian="14pt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fo:font-size="10pt" fo:font-weight="bold" officeooo:paragraph-rsid="00252fe0" style:font-size-asian="10pt" style:font-weight-asian="bold" style:font-size-complex="10pt"/>
    </style:style>
    <style:style style:name="P22" style:family="paragraph" style:parent-style-name="Standard" style:list-style-name="WW8Num3">
      <style:paragraph-properties fo:text-align="justify" style:justify-single-word="false"/>
      <style:text-properties fo:font-size="14pt" style:font-size-asian="14pt" style:font-size-complex="14pt"/>
    </style:style>
    <style:style style:name="P23" style:family="paragraph" style:parent-style-name="Standard" style:list-style-name="WW8Num4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8d1b7" style:font-size-asian="14pt" style:font-size-complex="14pt"/>
    </style:style>
    <style:style style:name="T3" style:family="text">
      <style:text-properties fo:font-size="14pt" officeooo:rsid="0019ecf7" style:font-size-asian="14pt" style:font-size-complex="14pt"/>
    </style:style>
    <style:style style:name="T4" style:family="text">
      <style:text-properties fo:font-size="14pt" officeooo:rsid="001b6f17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officeooo:rsid="00033b87" style:font-size-asian="14pt" style:font-weight-asian="bold" style:font-size-complex="14pt"/>
    </style:style>
    <style:style style:name="T7" style:family="text">
      <style:text-properties fo:font-size="14pt" fo:font-weight="bold" officeooo:rsid="0019ecf7" style:font-size-asian="14pt" style:font-weight-asian="bold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0033b87" style:font-size-asian="14pt" style:font-weight-asian="bold" style:font-size-complex="14pt" style:font-weight-complex="bold"/>
    </style:style>
    <style:style style:name="T10" style:family="text">
      <style:text-properties fo:font-size="14pt" fo:font-weight="bold" officeooo:rsid="0018d1b7" style:font-size-asian="14pt" style:font-weight-asian="bold" style:font-size-complex="14pt" style:font-weight-complex="bold"/>
    </style:style>
    <style:style style:name="T11" style:family="text">
      <style:text-properties officeooo:rsid="00043d58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e6df3" style:font-weight-asian="bold" style:font-weight-complex="bold"/>
    </style:style>
    <style:style style:name="T14" style:family="text">
      <style:text-properties fo:font-weight="bold" officeooo:rsid="0020655e" style:font-weight-asian="bold" style:font-weight-complex="bold"/>
    </style:style>
    <style:style style:name="T15" style:family="text">
      <style:text-properties fo:font-size="18pt" style:font-size-asian="15.75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 text:c="2"/>AL S<text:span text:style-name="T11">ETTORE II - BENESSERE DI COMUNITA', CULTURA E ISTRUZIONE</text:span></text:p>
      <text:p text:style-name="P14"><text:span text:style-name="T11"><text:s/></text:span>DEL COMUNE DI <text:span text:style-name="T11">SCICLI</text:span> </text:p>
      <text:p text:style-name="P16"/>
      <text:p text:style-name="P15"/>
      <text:p text:style-name="P10"/>
      <text:p text:style-name="P18"><text:span text:style-name="T5">Oggetto: </text:span><text:span text:style-name="T1">Rilascio tessera di libera circolazione A.S.T. per </text:span><text:span text:style-name="T2">il </text:span><text:span text:style-name="T1">servizio </text:span><text:span text:style-name="T2">di </text:span><text:span text:style-name="T1">trasporto </text:span><text:span text:style-name="T2">extraurbano</text:span><text:span text:style-name="T1"> gratuito </text:span><text:span text:style-name="T2">per </text:span><text:span text:style-name="T1">anziani – </text:span><text:span text:style-name="T8">ANNO 20</text:span><text:span text:style-name="T9">2</text:span><text:span text:style-name="T10">6.</text:span></text:p>
      <text:h text:style-name="P19" text:outline-level="1"/>
      <text:p text:style-name="P2">_ l _ sottoscritt _ ______________________________ <text:s/>nat_ <text:s text:c="2"/>a__________________ <text:s/></text:p>
      <text:p text:style-name="P2"/>
      <text:p text:style-name="P2">il_______________ e residente a Scicli in Via <text:s/>______________________________</text:p>
      <text:p text:style-name="P2"/>
      <text:p text:style-name="P2">Tel. _________________ </text:p>
      <text:h text:style-name="P20" text:outline-level="1"/>
      <text:h text:style-name="P20" text:outline-level="1">CHIEDE</text:h>
      <text:p text:style-name="P1"/>
      <text:p text:style-name="P17"><text:span text:style-name="T1">Il rilascio della tessera di libera circolazione per poter usufruire gratuitamente del servizio di trasporto </text:span><text:span text:style-name="T3">extraurbano</text:span><text:span text:style-name="T1"> A.S.T. previsto dall’art. 16 </text:span><text:span text:style-name="T4">della </text:span><text:span text:style-name="T1">legge regionale n. 87/81 e successive modifiche ed integrazioni previste dalla legge regionale n. 14/86, per </text:span><text:span text:style-name="T5">l’anno 20</text:span><text:span text:style-name="T6">2</text:span><text:span text:style-name="T7">6</text:span></text:p>
      <text:p text:style-name="P9"><text:s text:c="15"/></text:p>
      <text:p text:style-name="P8"><text:span text:style-name="T12"><text:s text:c="48"/></text:span><text:span text:style-name="T13">DICHIAR</text:span><text:span text:style-name="T14">A</text:span><text:span text:style-name="T12"> <text:s text:c="89"/></text:span></text:p>
      <text:p text:style-name="P11"/>
      <text:p text:style-name="P6">Di essere a conoscenza che il rilascio delle tessere di libera circolazione è a cura e responsabilità dell'A.S.T. sulla base delle risorse finanziarie della Regione Siciliana. </text:p>
      <text:p text:style-name="P4"/>
      <text:p text:style-name="P4">A tal fine allega:</text:p>
      <text:list text:style-name="WW8Num3">
        <text:list-item>
          <text:p text:style-name="P22">Attestazione ISEE in corso di validità.</text:p>
        </text:list-item>
        <text:list-item>
          <text:p text:style-name="P22">Fotocopia carta di identità in corso di validità.</text:p>
        </text:list-item>
      </text:list>
      <text:list text:style-name="WW8Num4">
        <text:list-item>
          <text:p text:style-name="P23">Fotografia formato tessera.</text:p>
        </text:list-item>
      </text:list>
      <text:p text:style-name="P3"/>
      <text:p text:style-name="P2">Scicli, lì____________ </text:p>
      <text:p text:style-name="P2"/>
      <text:p text:style-name="P5"><text:s text:c="73"/>FIRMA</text:p>
      <text:p text:style-name="P5"><text:s text:c="72"/><text:span text:style-name="T15">_______________</text:span></text:p>
      <text:p text:style-name="P5"/>
      <text:p text:style-name="P5"/>
      <text:p text:style-name="P13">Ai sensi della normativa vigente il richiedente dà il proprio consenso al trattamento dei propri dati personali per tutte le operazioni e le finalità connesse alla presente istanza.</text:p>
      <text:p text:style-name="P13"/>
      <text:p text:style-name="P12"/>
      <text:p text:style-name="P7">Scicli, lì____________<text:tab/><text:tab/><text:tab/><text:tab/><text:tab/><text:tab/> <text:s text:c="7"/></text:p>
      <text:p text:style-name="P7"><text:s text:c="100"/>FIRMA</text:p>
      <text:p text:style-name="P12"><text:span text:style-name="T1"><text:tab/></text:span><text:tab/><text:tab/><text:tab/><text:tab/><text:tab/><text:tab/></text:p>
      <text:p text:style-name="P12"><text:tab/><text:tab/><text:tab/><text:tab/><text:tab/><text:tab/><text:tab/><text:tab/> <text:s text:c="6"/>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5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6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">
        <style:list-level-properties text:list-level-position-and-space-mode="label-alignment">
          <style:list-level-label-alignment text:label-followed-by="listtab" fo:text-indent="-0.635cm" fo:margin-left="1.402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L SINDACO DEL COMUNE DI </dc:title>
    <meta:initial-creator>user</meta:initial-creator>
    <meta:creation-date>2013-12-21T11:34:00</meta:creation-date>
    <dc:date>2025-07-09T11:25:14.755000000</dc:date>
    <meta:print-date>2024-07-22T10:03:01.156000000</meta:print-date>
    <meta:editing-cycles>35</meta:editing-cycles>
    <meta:editing-duration>PT4H8M10S</meta:editing-duration>
    <meta:generator>LibreOffice/24.2.0.3$Windows_X86_64 LibreOffice_project/da48488a73ddd66ea24cf16bbc4f7b9c08e9bea1</meta:generator>
    <meta:document-statistic meta:table-count="0" meta:image-count="0" meta:object-count="0" meta:page-count="1" meta:paragraph-count="23" meta:word-count="177" meta:character-count="1709" meta:non-whitespace-character-count="1108"/>
  </office:meta>
</office:document-meta>
</file>