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12.002cm" fo:margin-top="0cm" fo:margin-bottom="0.353cm" style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12.488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cm" fo:line-height="100%" fo:text-align="start" style:justify-single-word="false" fo:text-indent="0.63cm" style:auto-text-indent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>
      <style:paragraph-properties fo:margin-left="1.905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-1.905cm"/>
        </style:tab-stops>
      </style:paragraph-properties>
    </style:style>
    <style:style style:name="P9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.635cm" fo:margin-top="0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2.002cm" fo:margin-top="0cm" fo:margin-bottom="0.353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line-height="100%" fo:text-align="start" style:justify-single-word="false" fo:text-indent="0.63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margin-left="0.635cm" fo:line-height="115%" fo:text-align="justify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left="9.991cm" fo:line-height="115%" fo:text-align="start" style:justify-single-word="false" fo:text-indent="1.249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0cm" fo:line-height="150%" fo:text-align="start" style:justify-single-word="false" fo:text-indent="0.63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name-complex="Calibri"/>
    </style:style>
    <style:style style:name="P32" style:family="paragraph" style:parent-style-name="Standard">
      <style:paragraph-properties fo:line-height="150%" fo:text-align="start" style:justify-single-word="false"/>
      <style:text-properties fo:text-transform="uppercase" style:use-window-font-color="true" loext:opacity="0%" style:font-name="Calibri" fo:font-size="11pt" fo:font-weight="bold" fo:background-color="transparent" style:font-name-asian="Calibri" style:font-name-complex="Calibri"/>
    </style:style>
    <style:style style:name="P33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34" style:family="paragraph" style:parent-style-name="Standard" style:list-style-name="L1">
      <style:paragraph-properties fo:margin-top="0cm" fo:margin-bottom="0.212cm" style:contextual-spacing="false" fo:line-height="115%" fo:text-align="justify" style:justify-single-word="false">
        <style:tab-stops>
          <style:tab-stop style:position="29589.39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5" style:family="paragraph" style:parent-style-name="Standard" style:list-style-name="L1">
      <style:paragraph-properties fo:margin-left="-0.834cm" fo:margin-top="0cm" fo:margin-bottom="0.212cm" style:contextual-spacing="false" fo:line-height="115%" fo:text-align="justify" style:justify-single-word="false" fo:text-indent="0.635cm" style:auto-text-indent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8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style:use-window-font-color="true" loext:opacity="0%" style:font-name="Calibri" fo:font-size="11pt" fo:font-weight="bold" fo:background-color="transparent" style:font-name-asian="Calibri" style:font-name-complex="Calibri"/>
    </style:style>
    <style:style style:name="P39" style:family="paragraph" style:parent-style-name="Standard" style:list-style-name="L5">
      <style:paragraph-properties fo:margin-left="-0.635cm" fo:line-height="150%" fo:text-align="justify" style:justify-single-word="false" fo:text-indent="0.635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2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41" style:family="paragraph" style:parent-style-name="Standard" style:list-style-name="L3">
      <style:paragraph-properties fo:line-height="115%" fo:text-align="justify" style:justify-single-word="false">
        <style:tab-stops>
          <style:tab-stop style:position="29592.466cm"/>
        </style:tab-stops>
      </style:paragraph-properties>
      <style:text-properties fo:color="#000000" loext:opacity="100%" style:font-name="Calibri" fo:font-size="11pt" fo:font-weight="normal" officeooo:paragraph-rsid="0014df8f" fo:background-color="transparent" style:font-name-asian="Calibri" style:font-name-complex="Calibri"/>
    </style:style>
    <style:style style:name="P42" style:family="paragraph" style:parent-style-name="Standard" style:list-style-name="L4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43" style:family="paragraph" style:parent-style-name="Standard" style:list-style-name="L4">
      <style:paragraph-properties fo:margin-left="-0.635cm" fo:line-height="115%" fo:text-align="justify" style:justify-single-word="false" fo:text-indent="0.635cm" style:auto-text-indent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44" style:family="paragraph" style:parent-style-name="Standard" style:list-style-name="L5">
      <style:paragraph-properties fo:line-height="100%" fo:text-align="justify" style:justify-single-word="false"/>
      <style:text-properties fo:color="#000000" loext:opacity="100%" style:font-name="Times New Roman" fo:font-size="11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3">
      <style:paragraph-properties fo:line-height="115%" fo:text-align="justify" style:justify-single-word="false">
        <style:tab-stops>
          <style:tab-stop style:position="29592.466cm"/>
        </style:tab-stops>
      </style:paragraph-properties>
      <style:text-properties officeooo:paragraph-rsid="00177fff" fo:background-color="transparent"/>
    </style:style>
    <style:style style:name="P46" style:family="paragraph" style:parent-style-name="Standard" style:list-style-name="L4">
      <style:paragraph-properties fo:margin-left="1.27cm" fo:line-height="100%" fo:text-align="justify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T1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1pt" fo:font-weight="normal" officeooo:rsid="001c942d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1pt" fo:font-weight="normal" fo:background-color="#ffffff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1pt" fo:font-style="italic" fo:font-weight="normal" fo:background-color="transparent" loext:char-shading-value="0" style:font-name-asian="Calibri" style:font-name-complex="Calibri"/>
    </style:style>
    <style:style style:name="T5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name-complex="Calibri"/>
    </style:style>
    <style:style style:name="T6" style:family="text">
      <style:text-properties style:use-window-font-color="true" loext:opacity="0%"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7" style:family="text">
      <style:text-properties style:use-window-font-color="true" loext:opacity="0%" style:font-name="Times New Roman" fo:font-size="11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fo:font-size="11pt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size="11pt" officeooo:rsid="0014df8f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size="11pt" officeooo:rsid="001970c1" fo:background-color="transparent" loext:char-shading-value="0" style:font-name-asian="Times New Roman" style:font-name-complex="Times New Roman"/>
    </style:style>
    <style:style style:name="T12" style:family="text">
      <style:text-properties fo:color="#0000ff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fo:text-transform="uppercase"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14" style:family="text">
      <style:text-properties fo:color="#000000" loext:opacity="100%" style:font-name="Calibri" fo:font-size="11pt" fo:font-weight="normal" style:font-name-asian="Calibri" style:font-name-complex="Calibri"/>
    </style:style>
    <style:style style:name="T15" style:family="text">
      <style:text-properties fo:color="#000000" loext:opacity="100%" style:font-name="Calibri" fo:font-size="11pt" fo:font-weight="normal" officeooo:rsid="00177fff" style:font-name-asian="Calibri" style:font-name-complex="Calibri"/>
    </style:style>
    <style:style style:name="T16" style:family="text">
      <style:text-properties fo:color="#000000" loext:opacity="100%" style:font-name="Times New Roman1" fo:font-size="11pt" fo:font-weight="normal" style:font-name-asian="Calibri" style:font-size-asian="11pt" style:font-name-complex="Times New Roman1" style:font-size-complex="11pt"/>
    </style:style>
    <style:style style:name="T17" style:family="text">
      <style:text-properties fo:color="#000000" loext:opacity="100%" style:font-name="Times New Roman1" fo:font-size="11pt" fo:font-weight="normal" officeooo:rsid="00177fff" style:font-name-asian="Calibri" style:font-size-asian="11pt" style:font-name-complex="Times New Roman1" style:font-size-complex="11pt"/>
    </style:style>
    <style:style style:name="T18" style:family="text">
      <style:text-properties fo:color="#000000" loext:opacity="100%" fo:font-size="11pt" fo:background-color="transparent" loext:char-shading-value="0" style:font-name-asian="Calibri" style:font-name-complex="Calibri"/>
    </style:style>
    <style:style style:name="T19" style:family="text">
      <style:text-properties officeooo:rsid="001c942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loext:num-list-format="%1%" text:bullet-char="•">
        <style:list-level-properties text:space-before="0.199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635cm"/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5">Al Sig. Sindaco del Comune di <text:s text:c="12"/></text:p>
      <text:p text:style-name="P15"><text:s text:c="40"/>Scicli</text:p>
      <text:p text:style-name="P7"><text:span text:style-name="T7"><text:s/></text:span><text:a xlink:type="simple" xlink:href="mailto:protocollo@pec.comune.scicli.rg.it" text:style-name="Internet_20_link" text:visited-style-name="Visited_20_Internet_20_Link"><text:span text:style-name="T12">protocollo@pec.comune.scicli.rg.it</text:span></text:a><text:span text:style-name="T7"> <text:s/></text:span></text:p>
      <text:p text:style-name="P2"><text:span text:style-name="T1"/></text:p>
      <text:p text:style-name="P3"><text:span text:style-name="T1"/></text:p>
      <text:p text:style-name="P16">OGGETTO Domanda di iscrizione asilo nido comunale anno 2025-2026.</text:p>
      <text:p text:style-name="P12"><text:span text:style-name="T1"/></text:p>
      <text:p text:style-name="P12"><text:span text:style-name="T8"><text:s/></text:span><text:span text:style-name="T1"><text:s text:c="2"/>Il/La... sottoscritto________________________________________ nato a________________________ <text:s/>il _______________ e residente in ___________________ <text:s/>prov. (_______) <text:s/>Via/Piazza __________________ _______________________ N._______,nella qualità di (</text:span><text:span text:style-name="T4">specificare se padre, madre o altro grado di parentela) <text:s/></text:span><text:span text:style-name="T1">________________________________ del bambino/a _________________________________.</text:span></text:p>
      <text:p text:style-name="P13"><text:span text:style-name="T1"/></text:p>
      <text:p text:style-name="P17">CHIEDE</text:p>
      <text:p text:style-name="P8"><text:span text:style-name="T1"/></text:p>
      <text:p text:style-name="P22">l'iscrizione presso l'Asilo Nido Comunale <text:s/>Via Pietro Nenni – Scicli del bambino per l’anno educativo 2025/2026.</text:p>
      <text:p text:style-name="P19">A tal fine, sotto la propria personale responsabilità e ai sensi degli artt. 47 e 76 del D.P.R. 445/2000</text:p>
      <text:p text:style-name="P5"><text:span text:style-name="T1"/></text:p>
      <text:p text:style-name="P17">DICHIARA</text:p>
      <text:p text:style-name="P27">Che il Bambino/a <text:s/>___________________________________________________________________</text:p>
      <text:p text:style-name="P27">è nat ___a _________________il _____________ Sesso: <text:s text:c="10"/>Maschio <text:s text:c="20"/>Femmina <text:s text:c="2"/></text:p>
      <text:p text:style-name="P27">è cittadino Italiano <text:tab/> SI <text:s text:c="11"/>NO è residente nel Comune di __________________nella Via/Piazza- ________________________ n_________ Recapiti telefonici____________________________________</text:p>
      <text:p text:style-name="P27"><text:s/>è stato sottoposto alle vaccinazioni obbligatorie previste dalla legge <text:s text:c="4"/>SI <text:s text:c="13"/>NO</text:p>
      <text:p text:style-name="P27"><text:s/>Lo stato di famiglia è così composto:</text:p>
      <text:p text:style-name="P20"><text:s text:c="13"/>Cognome e nome <text:s text:c="8"/><text:tab/> <text:s text:c="15"/>Luogo e data di nascita <text:s text:c="8"/><text:tab/> <text:s text:c="3"/>Relazione di parentela</text:p>
      <text:p text:style-name="P4"><text:span text:style-name="T1"/></text:p>
      <text:p text:style-name="P28">_____________________________ <text:s text:c="12"/>______________________ <text:s text:c="15"/>____________________</text:p>
      <text:p text:style-name="P28">_____________________________ <text:s text:c="12"/>______________________ <text:s text:c="15"/>____________________<text:tab/></text:p>
      <text:p text:style-name="P28">_____________________________ <text:s text:c="12"/>______________________ <text:s text:c="15"/>____________________<text:tab/></text:p>
      <text:p text:style-name="P28">_____________________________ <text:s text:c="12"/>______________________ <text:s text:c="15"/>____________________<text:tab/></text:p>
      <text:p text:style-name="P28">_____________________________ <text:s text:c="12"/>______________________ <text:s text:c="15"/>____________________<text:tab/></text:p>
      <text:p text:style-name="P9"><text:span text:style-name="T1">ll/la sottoscritto/a inoltre, allega modello </text:span><text:span text:style-name="T5">ISEE</text:span><text:span text:style-name="T1">, Indicatore Situazione Economica Equivalente del nucleo familiare, in corso di validità, che è di € __________________________________ consapevole che in caso di mancata <text:s/>presentazione la presente istanza verrà collocata in coda alla graduatoria generale e in caso di ammissione l'importo della retta sarà quello della <text:s/>fascia più alta. </text:span></text:p>
      <text:p text:style-name="P9"><text:span text:style-name="T1"/></text:p>
      <text:p text:style-name="P9"><text:soft-page-break/><text:span text:style-name="T1"/></text:p>
      <text:p text:style-name="P29">Il sottoscritto inoltre dichiara di essere occupato: <text:s text:c="3"/>NO <text:s text:c="16"/>SI <text:s text:c="4"/><text:tab/> </text:p>
      <text:p text:style-name="P29">presso la ditta/ufficio_______________________________________ sita in Via _______________________________ Città________________________ tel._______ _______ <text:s/>e-mail ___________________________________________</text:p>
      <text:p text:style-name="P27"><text:s text:c="2"/></text:p>
      <text:p text:style-name="P18">REQUISITI INFLUENTI SULLA FORMULAZIONE DELLA GRADUATORIA</text:p>
      <text:p text:style-name="P6"><text:span text:style-name="T1">Dichiara altresì di trovarsi in una o più delle seguenti condizioni (</text:span><text:span text:style-name="T4">Segnare con una x una o più delle seguenti condizioni, dove necessario e allegare documentazione <text:s/>pertinente)</text:span></text:p>
      <text:p text:style-name="P3"><text:span text:style-name="T1"/></text:p>
      <text:list text:style-name="L1">
        <text:list-item>
          <text:p text:style-name="P34">Presenza di Bambino affetto da handicap certificato ai sensi della L. 104 o particolari situazioni certificate dal servizio di neuropsichiatria infantile o dal pediatra (allegare relativa documentazione);</text:p>
        </text:list-item>
        <text:list-item>
          <text:p text:style-name="P34">Nucleo famigliare in cui sono presenti genitori Reclusi o in carico ai servi di giustizia di comunità (UEPE/USSM) <text:s/>(allegare adeguata certificazione dei servizi);</text:p>
        </text:list-item>
        <text:list-item>
          <text:p text:style-name="P34">Nucleo con presa in carico da parte del Servizio Sociale professionale;</text:p>
        </text:list-item>
        <text:list-item>
          <text:p text:style-name="P34">Nucleo familiare in cui sono presenti soggetti con handicap permanente o con grave invalidità. (presenti nello stato di famiglia, allegare certificazione);</text:p>
        </text:list-item>
        <text:list-item>
          <text:p text:style-name="P34">Nucleo monogenitoriale, in seguito di separazione/divorzio, madri nubili o padri celibi, vedovo/a impegnato inattività lavorativa;</text:p>
        </text:list-item>
        <text:list-item>
          <text:p text:style-name="P34">Nucleo famigliare con più di tre figli minorenni ed <text:s/>entrambi i genitori <text:s text:c="2"/>impegnati in attività lavorativa;</text:p>
        </text:list-item>
        <text:list-item>
          <text:p text:style-name="P34">Nucleo famigliare con entrambi i genitori impegnati in attività lavorativa a tempo pieno;</text:p>
        </text:list-item>
        <text:list-item>
          <text:p text:style-name="P34">Nucleo famigliare in cui entrambi i genitori impegnati in attività lavorativa di cui uno part-time e l’altro a tempo pieno;</text:p>
        </text:list-item>
        <text:list-item>
          <text:p text:style-name="P35">Nuclei famigliari in cui entrambi i genitori impegnati in attività lavorativa part-time.</text:p>
        </text:list-item>
      </text:list>
      <text:p text:style-name="P37">INFORMAZIONI RELATIVE AI GENITORI</text:p>
      <text:p text:style-name="P32">PADRE<text:tab/><text:tab/><text:tab/><text:tab/><text:tab/><text:tab/><text:tab/></text:p>
      <text:p text:style-name="P14"><text:span text:style-name="T13">N</text:span><text:span text:style-name="T1">ome <text:s/>___________________________ Cognome <text:s/>___________________________________________<text:tab/></text:span></text:p>
      <text:p text:style-name="P27">Data di nascita ________________________________ luogo di nascita ____________________________ <text:s/></text:p>
      <text:p text:style-name="P27">C.F. : ________________________________________________ Residente a <text:s/>__________________in via/piazza <text:s/>___________________________________ n. ________Prov. _________ Stato <text:s/>______________</text:p>
      <text:p text:style-name="P29">tel. ________________________, cell. ________________________, Numero da contattare in caso di necessità___________________________________________,mail________________________________</text:p>
      <text:p text:style-name="P12"><text:span text:style-name="T1"/></text:p>
      <text:p text:style-name="P32">MADRE<text:tab/><text:tab/><text:tab/><text:tab/><text:tab/><text:tab/><text:tab/></text:p>
      <text:p text:style-name="P14"><text:span text:style-name="T13">N</text:span><text:span text:style-name="T1">ome <text:s/>________________________ Cognome <text:s/>______________________________________________<text:tab/></text:span></text:p>
      <text:p text:style-name="P27">Data di nascita ________________________________ luogo di nascita ____________________________ <text:s/></text:p>
      <text:p text:style-name="P27">C.F. : ___________________________________________________ Residente a <text:s/><text:soft-page-break/>______________________in via/piazza <text:s/>_____________________________________ n. _________Prov. _________ Stato <text:s/>______________ tel. ______________, cell. _________________________________,</text:p>
      <text:p text:style-name="P29">Numero da contattare in caso di necessità___________________________________________________,</text:p>
      <text:p text:style-name="P29">mail ________________________________________________________________________________,_</text:p>
      <text:list text:style-name="L2">
        <text:list-item>
          <text:p text:style-name="P40">dichiara che il bambino/a è in regola con gli adempimenti di cui alla legge 119/2017 e ss.mm.ii. in merito agli obblighi vaccinali.</text:p>
        </text:list-item>
      </text:list>
      <text:p text:style-name="P33">Con la sottoscrizione della presente domanda di iscrizione, il/la sottoscritto/a, sotto la sua personale responsabilità, dichiara:</text:p>
      <text:list text:style-name="L3">
        <text:list-item>
          <text:p text:style-name="P45"><text:span text:style-name="T14">di aver preso visione delle Linee Guida Distrettuali di Gestione degli Asili nido e Spazio Gioco comunali approvato <text:s/>con deliberazione del Comitato dei Sindaci <text:s/>n. 7 del 26/08/2022</text:span><text:span text:style-name="T16">;</text:span></text:p>
        </text:list-item>
        <text:list-item>
          <text:p text:style-name="P41">che tutte le informazioni e i dati riportati nel presente modulo e nei documenti allegati sono corrispondenti al vero, e di essere consapevole delle sanzioni penali previste in caso di dichiarazioni mendaci, di formazione o uso di atti falsi richiamate dall’art. 76 del D.P.R. 445/2000 ss.mm.ii. </text:p>
        </text:list-item>
      </text:list>
      <text:list text:style-name="L4">
        <text:list-item>
          <text:p text:style-name="P42">di impegnarsi a comunicare tempestivamente ogni variazione che intervenga relativamente ai dati dichiarati nel presente modulo;</text:p>
        </text:list-item>
        <text:list-item>
          <text:p text:style-name="P43">di essere a conoscenza che:</text:p>
        </text:list-item>
        <text:list-item>
          <text:p text:style-name="P46"><text:span text:style-name="T10">i</text:span><text:span text:style-name="T9">n caso di completo esaurimento della graduatoria ordinaria, ai sensi dell’art. 12 delle Linee Guida </text:span><text:span text:style-name="T11">Distrettuali </text:span><text:span text:style-name="T9">per la gestione degli Asili Nido, sarà stilata una graduatoria supplementare parallela, da utilizzare in subordine a quella ordinaria. Tale graduatoria potrà essere utilizzata anche nel corso dell’anno educativo, sia in caso di disponibilità sopravvenute di posti, sia in caso di eventuale <text:s/>apertura di nuovi asili nido nel territorio comunale.</text:span></text:p>
        </text:list-item>
        <text:list-item>
          <text:p text:style-name="P46"><text:span text:style-name="T9">la Giunta Comunale potrà valutare e deliberare, anche nel corso dell’anno educativo 2025/2026, l’ipotesi di introdurre <text:s/>rette di frequenza e di definire eventuali fasce ISEE di compartecipazione del nucleo familiare, in conformità alla normativa vigente in materia.</text:span><text:span text:style-name="T18"/></text:p>
        </text:list-item>
      </text:list>
      <text:p text:style-name="P10"><text:span text:style-name="T1"/></text:p>
      <text:p text:style-name="P10"><text:span text:style-name="T1">Il sottoscrittore <text:s/>è tenuto ad allegare alla presente domanda: </text:span><text:span text:style-name="T6">copia del libretto di vaccinazione</text:span><text:span text:style-name="T1"> del minore iscritto e </text:span><text:span text:style-name="T6">copia dell’attestazione ISEE</text:span><text:span text:style-name="T1"> <text:s/>i</text:span><text:span text:style-name="T3">n corso di validità redatta ai sensi del DPCM n. 159/2013 </text:span><text:span text:style-name="T1">necessaria per la determinazione dell’</text:span><text:span text:style-name="T2">eventuale </text:span><text:span text:style-name="T1">quota di contribuzione al servizio. La mancata presentazione di tale documentazione comporterà l’ammissione d’ufficio nella fascia di contribuzione più alta tra quelle previste.</text:span></text:p>
      <text:p text:style-name="P38">INFORMAZIONI SULL’USO DEI DATI PERSONALI</text:p>
      <text:p text:style-name="P23">INFORMATIVA <text:s/>ai sensi dell'art. 13 <text:s/>del GDPR <text:s/>679/2016 “Regolamento <text:s/>Europeo in materia di protezione <text:s/>dei dati personali”</text:p>
      <text:p text:style-name="P23">Ai sensi dell’art. 13 del Regolamento UE 2016/679 (GDPR) relativo alla protezione dei dati personali, il Comune informa che i dati forniti saranno trattati, nel rispetto dei principi e con le modalità indicate in detto Regolamento, esclusivamente per il servizio sopraindicato.</text:p>
      <text:p text:style-name="P23">Il sottoscritto dichiara di aver ricevuto le informazioni di cui all’art. 13 del Regolamento UE 2016/679, in particolare riguardo ai diritti riconosciuti dal Regolamento UE 2016/679 e di acconsentire, ai sensi e per gli effetti dell’art. 7 e ss. del Regolamento, al trattamento dei dati personali, anche particolari, con le modalità e per le finalità indicate nella informativa stessa, comunque strettamente connesse e strumentali alla gestione delle finalità di cui alla presente istanza. <text:s text:c="10"/></text:p>
      <text:p text:style-name="P21"><text:s text:c="82"/></text:p>
      <text:p text:style-name="P31">Documenti da allegare, <text:span text:style-name="T19">a pena di esclusione:</text:span></text:p>
      <text:list text:style-name="L5">
        <text:list-item>
          <text:p text:style-name="P44">Modello <text:s/>ISEE in corso di validità;</text:p>
        </text:list-item>
        <text:list-item>
          <text:p text:style-name="P44">Dichiarazione autenticata dal Tribunale ordinario in caso di genitori separati;</text:p>
        </text:list-item>
        <text:list-item>
          <text:p text:style-name="P44">Fotocopia del LIBRETTO DI vaccinazione.</text:p>
        </text:list-item>
        <text:list-item>
          <text:p text:style-name="P44"><text:soft-page-break/>Ogni altra <text:s/>documento attestante un particolare stato di necessità; </text:p>
        </text:list-item>
        <text:list-item>
          <text:p text:style-name="P39">Fotocopia di un documento d’identità in corso di validità.</text:p>
        </text:list-item>
      </text:list>
      <text:p text:style-name="P30">Criteri per la graduatoria:</text:p>
      <text:p text:style-name="P24">La graduatoria sarà formulata secondo i seguenti criteri cumulabili: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><text:span text:style-name="T1">CRITERIO</text:span><text:span text:style-name="T1"/></text:p>
          </table:table-cell>
          <table:table-cell table:style-name="Tabella1.A1" office:value-type="string">
            <text:p text:style-name="P6"><text:span text:style-name="T1">PUNTEGGIO ASSEGNATO (a cura degli uffici)</text:span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che vive in abitazione igienicamente carente e ubicata in quartieri a rischio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appartenente a nucleo con presenza di un dei genitori recluso o in carico all’UEPE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orfano ovvero figlio di nubile o celibe oppure convivente con uno dei genitori separati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con entrambi i genitori disoccupati in presenza di DID e Patto di servizio con il CPI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con entrambi i genitori occupati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Figlio di lavoratore/i con sede di lavoro fuori dal comune di residenza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appartenente a nucleo famigliare con tre o più figli di età inferiore a tre anni, (un punto per ogni fratello)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Per ogni fratello minorenne facente parte del nucleo famigliare di età superiore a tre anni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appartenente a nucleo famigliare con uno e entrambi i genitori disabili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la cui madre e incinta al momento di presentazione della domanda con certificato dell’ASP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i già frequentanti (continuità didattica)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Casi di particolari necessità accertate dal servizio sociale professionale,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  <table:table-row>
          <table:table-cell table:style-name="Tabella1.A1" office:value-type="string">
            <text:p text:style-name="P6"><text:span text:style-name="T1">Bambino disabile.</text:span><text:span text:style-name="T1"/></text:p>
          </table:table-cell>
          <table:table-cell table:style-name="Tabella1.A1" office:value-type="string">
            <text:p text:style-name="P6"><text:span text:style-name="T1"/></text:p>
          </table:table-cell>
        </table:table-row>
      </table:table>
      <text:p text:style-name="P11"><text:span text:style-name="T1"/></text:p>
      <text:p text:style-name="P24">I bambini tutelati da provvedimenti di affidamento familiare o affidati al Servizio Sociale Professionale del Comune, avranno priorità assoluta in fase di formazione della graduatoria, senza tenere conto di qualsivoglia punteggio.</text:p>
      <text:p text:style-name="P24">A parità di punteggio spetta la precedenza al bambino più piccolo.</text:p>
      <text:p text:style-name="P23">Ai fini della redazione della graduatoria è necessario che le condizioni suddette siano presenti e vengano chiaramente indicate al momento dell'iscrizione,<text:span text:style-name="T20"> pena esclusione.</text:span> La documentazione espressamente richiesta va anch'essa allegata al momento dell’iscrizione.</text:p>
      <text:p text:style-name="P23">L'Amministrazione avrà cura di effettuare le verifiche di quanto dichiarato all'atto dell'iscrizione.</text:p>
      <text:p text:style-name="P10"><text:span text:style-name="T1"/></text:p>
      <text:p text:style-name="P25">Luogo e Data_______________</text:p>
      <text:p text:style-name="P26"><text:s text:c="3"/>Firma del dichiarante</text:p>
      <text:p text:style-name="P26">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7T09:42:47.540000000</dc:date>
    <meta:editing-duration>PT30M7S</meta:editing-duration>
    <meta:editing-cycles>11</meta:editing-cycles>
    <meta:generator>LibreOffice/24.2.0.3$Windows_X86_64 LibreOffice_project/da48488a73ddd66ea24cf16bbc4f7b9c08e9bea1</meta:generator>
    <meta:document-statistic meta:table-count="1" meta:image-count="0" meta:object-count="0" meta:page-count="4" meta:paragraph-count="91" meta:word-count="1271" meta:character-count="10506" meta:non-whitespace-character-count="8846"/>
  </office:meta>
</office:document-meta>
</file>