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595cm" table:align="left" style:writing-mode="lr-tb"/>
    </style:style>
    <style:style style:name="Tabella1.A" style:family="table-column">
      <style:table-column-properties style:column-width="3.595cm"/>
    </style:style>
    <style:style style:name="Tabella1.1" style:family="table-row">
      <style:table-row-properties style:min-row-height="1.56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>
      <style:paragraph-properties fo:line-height="150%"/>
      <style:text-properties fo:font-size="6pt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4pt" fo:font-weight="normal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margin-left="-0.635cm" fo:margin-right="-1.415cm" fo:text-indent="0.635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044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fo:font-size="5pt" style:font-size-asian="5pt" style:font-size-complex="5pt"/>
    </style:style>
    <style:style style:name="P24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line-height="150%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indent="1.249cm" style:auto-text-indent="false"/>
      <style:text-properties fo:font-size="6pt" style:font-size-asian="5.25pt" style:font-size-complex="6pt"/>
    </style:style>
    <style:style style:name="P28" style:family="paragraph" style:parent-style-name="Standard">
      <style:paragraph-properties fo:margin-left="0cm" fo:margin-right="0cm" fo:line-height="150%" fo:text-indent="1.249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29" style:family="paragraph" style:parent-style-name="Heading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margin-left="-0.635cm" fo:margin-right="-1.415cm" fo:text-align="center" style:justify-single-word="false" fo:text-indent="0.635cm" style:auto-text-indent="false" style:page-number="auto"/>
      <style:text-properties fo:font-style="italic" fo:font-weight="bold" style:font-style-asian="italic" style:font-weight-asian="bold"/>
    </style:style>
    <style:style style:name="P32" style:family="paragraph" style:parent-style-name="Standard" style:list-style-name="WW8Num3">
      <style:paragraph-properties fo:text-align="justify" style:justify-single-word="false"/>
      <style:text-properties officeooo:paragraph-rsid="00128018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128018" style:font-weight-asian="bold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 style:list-style-name="WW8Num3" style:master-page-name="">
      <style:paragraph-properties fo:margin-left="0.7cm" fo:margin-right="0cm" fo:text-align="justify" style:justify-single-word="false" fo:orphans="2" fo:widows="2" fo:hyphenation-ladder-count="no-limit" fo:text-indent="-0.6cm" style:auto-text-indent="false" style:page-number="auto" style:writing-mode="lr-tb"/>
      <style:text-properties officeooo:paragraph-rsid="00128018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normal"/>
    </style:style>
    <style:style style:name="T3" style:family="text">
      <style:text-properties fo:font-size="11pt" officeooo:rsid="000c4ce9" style:font-size-asian="11pt" style:font-size-complex="11pt" style:font-weight-complex="normal"/>
    </style:style>
    <style:style style:name="T4" style:family="text">
      <style:text-properties fo:font-size="11pt" officeooo:rsid="001217fb" style:font-size-asian="11pt" style:font-size-complex="11pt" style:font-weight-complex="normal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128018" style:font-size-asian="11pt" style:font-weight-asian="normal" style:font-size-complex="11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Symbol" fo:font-size="14pt" officeooo:rsid="000c4ce9" style:font-size-asian="14pt" style:font-name-complex="Symbol" style:font-size-complex="14pt"/>
    </style:style>
    <style:style style:name="T11" style:family="text">
      <style:text-properties officeooo:rsid="000c4ce9"/>
    </style:style>
    <style:style style:name="T12" style:family="text">
      <style:text-properties officeooo:rsid="000eadbc"/>
    </style:style>
    <style:style style:name="T13" style:family="text">
      <style:text-properties officeooo:rsid="0010aabf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50"/>ALLEGATO D) </text:p>
      <text:p text:style-name="P20"/>
      <text:p text:style-name="P24"><draw:frame draw:style-name="fr1" draw:name="Cornice1" text:anchor-type="char" svg:x="-0.132cm" svg:y="0.014cm" svg:width="3.42cm" svg:height="1.568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/><text:p text:style-name="P21">Marca da bollo</text:p><text:p text:style-name="P23"/><text:p text:style-name="P21">Euro 16,00</text:p></table:table-cell></table:table-row></table:table><text:p text:style-name="Standard"><text:s/></text:p></draw:text-box></draw:frame></text:p>
      <text:p text:style-name="P24"/>
      <text:p text:style-name="P25"/>
      <text:p text:style-name="P25"/>
      <text:p text:style-name="P4"/>
      <text:p text:style-name="Standard"/>
      <text:p text:style-name="P15"><text:s text:c="126"/>AL COMUNE DI SCICLI <text:s text:c="7"/><text:tab/><text:tab/><text:tab/><text:tab/><text:tab/><text:tab/><text:tab/><text:tab/><text:tab/><text:tab/><text:tab/> <text:s text:c="23"/>SETTORE VIII</text:p>
      <text:p text:style-name="P3"><text:span text:style-name="T5"><text:tab/><text:tab/><text:tab/><text:tab/><text:tab/><text:tab/><text:tab/> <text:s text:c="5"/>Edilizia Privata e Sviluppo Economico <text:s text:c="131"/></text:span><text:s text:c="8"/><text:span text:style-name="T5">97018 <text:s text:c="2"/></text:span><text:span text:style-name="T6">SCICLI</text:span></text:p>
      <text:p text:style-name="P5"/>
      <text:p text:style-name="P5"/>
      <text:p text:style-name="P29"><text:span text:style-name="T1">Oggetto: <text:s text:c="2"/>Domanda di partecipazione per l’a</text:span><text:span text:style-name="T2">ssegnazione temporanea di posteggi disponibili per gli <text:s text:c="18"/>operatori del settore commercio su area pubblica durante la stagione estiva 202</text:span><text:span text:style-name="T4">5</text:span><text:span text:style-name="T2"> presso la <text:s text:c="18"/>borgata di <text:s/>________________</text:span></text:p>
      <text:p text:style-name="P17"/>
      <text:p text:style-name="P28"/>
      <text:p text:style-name="P27"/>
      <text:p text:style-name="P26">Il/La sottoscritto/a: <text:s text:c="2"/>Cognome/Nome <text:s text:c="2"/>_________________________________________________________</text:p>
      <text:p text:style-name="P6">Nato/a <text:s text:c="2"/>a <text:s text:c="2"/>___________________________ <text:s text:c="2"/>(Prov. <text:s text:c="2"/>______________ <text:s text:c="2"/>/ <text:s text:c="2"/>Nazione <text:s text:c="2"/>________________________ )</text:p>
      <text:p text:style-name="P6">il <text:s/>_________________ <text:s text:c="2"/>cittadinanza <text:s text:c="2"/>____________________ <text:s text:c="2"/>residente in <text:s text:c="2"/>_______________________________ </text:p>
      <text:p text:style-name="P6">Via/P.zza <text:s/>____________________________n° <text:s/>_______________C.F. <text:s text:c="2"/>__________________________________</text:p>
      <text:p text:style-name="P6">tel. <text:s/>_____________________ <text:span text:style-name="T11">mail/pec</text:span> <text:s/>_____________________________________________ , <text:s/>in qualità di:</text:p>
      <text:p text:style-name="P8"/>
      <text:p text:style-name="P8"><text:s text:c="11"/>Barrare le caselle che interessano e riempire gli spazi</text:p>
      <text:p text:style-name="P9"/>
      <text:p text:style-name="P9"><text:span text:style-name="T10">|__|</text:span><text:span text:style-name="T9"> <text:s text:c="3"/></text:span>Ditta Individuale</text:p>
      <text:p text:style-name="P7"><text:span text:style-name="T10">|__| <text:s text:c="3"/></text:span>Legale Rappresentante della Società <text:s/>__________________________________________________________</text:p>
      <text:p text:style-name="P7">con sede legale in <text:s/>_______________________________ <text:s/>Via/P.zza <text:s/>_______________________________________</text:p>
      <text:p text:style-name="P7">n° <text:s/>___________ <text:s text:c="2"/>C.F. e <text:s/>partita IVA <text:s text:c="2"/>__________________________________________ , <text:s text:c="2"/>iscritta nel Registro delle Imprese della CCIAA di <text:s/>________________________ <text:s/>al N° <text:s/>_________________ <text:s text:c="2"/>dal <text:s text:c="2"/>______________________;</text:p>
      <text:p text:style-name="Standard"/>
      <text:p text:style-name="P2"><text:s text:c="11"/>Recapito per comunicazioni urgenti:</text:p>
      <text:p text:style-name="P18"/>
      <text:p text:style-name="P6">Città _______________________________________ <text:s/>Via <text:s/>_____________________________________ <text:s/>n° <text:s/>______</text:p>
      <text:p text:style-name="P6">Tel. <text:s/>___________________________ e mail <text:s/>___________________________________________</text:p>
      <text:p text:style-name="P13">CHIEDE </text:p>
      <text:p text:style-name="P16">l’assegnazione <text:s/>temporanea <text:s/>e, contestualmente, della relativa autorizzazione amministrativa per il commercio su <text:span text:style-name="T12">aree</text:span></text:p>
      <text:p text:style-name="P19"/>
      <text:p text:style-name="P16">pubbliche di un posteggio di mq _______ ( _____X_____ ) da utilizzare dalle ore ________ alle ore ______ <text:s/></text:p>
      <text:p text:style-name="P19"/>
      <text:p text:style-name="P16">per il periodo <text:span text:style-name="T11">15</text:span> <text:span text:style-name="T11">l</text:span>uglio - <text:span text:style-name="T13">30</text:span> <text:span text:style-name="T11">settembre</text:span> 202<text:span text:style-name="T11">4</text:span> <text:s/>presso la borgata di ________________ <text:s/>Settore <text:s/>__________________</text:p>
      <text:p text:style-name="P9"/>
      <text:p text:style-name="P9">A tal fine, consapevole delle <text:s/>sanzioni penali previste per il caso di dichiarazione mendace, così come stabilito dagli artt. 75 e 76 del D.P.R. 445/2000, ai sensi dell'art. 46 D.P.R. 445/2000.</text:p>
      <text:p text:style-name="P1"/>
      <text:p text:style-name="P33">DICHIARA</text:p>
      <text:p text:style-name="P33"/>
      <text:list xml:id="list2118251428574252993" text:style-name="WW8Num3">
        <text:list-item>
          <text:p text:style-name="P35">di essere in possesso dei requisiti <text:s/>morali previsti dall’art.71 – commi 1 e 2 del Decreto Legislativo 26 marzo <text:s text:c="16"/>2010, n. 59.</text:p>
        </text:list-item>
        <text:list-item>
          <text:p text:style-name="P32"><text:soft-page-break/>di essere titolare dell’autorizzazione N° ________ <text:s/>rilasciata da <text:s/>___________________________________ in data <text:s/>___________ <text:s/>per <text:s/>il commercio su aree pubbliche di prodotti del settore <text:s/>alimentare e non alimentare <text:s text:c="11"/>o di aver presentato SCIA per la vendita dei prodotti agricoli <text:span text:style-name="T11">prot. n. __________ del _____________ </text:span>;</text:p>
        </text:list-item>
      </text:list>
      <text:p text:style-name="P34"><text:span text:style-name="T5">C. <text:s/></text:span><text:span text:style-name="T7">di essere iscritto nel registro delle imprese della CCIAA di _____________________________al </text:span><text:span text:style-name="T8">n. <text:s text:c="2"/><text:tab/>_______</text:span><text:span text:style-name="T7">________ <text:s/>dal_____________________ <text:s/>; </text:span></text:p>
      <text:p text:style-name="P14"/>
      <text:p text:style-name="P11"/>
      <text:p text:style-name="P11">Il/La sottoscritto/a dichiara di esprimere il proprio consenso al trattamento dei dati personali, ivi inclusi i dati sensibili, anche con strumenti informatici, ai sensi del D. Lgs. n.196 del 30 giugno 2003, per eventuali adempimenti derivanti dalle competenze istituzionali del Comune di Scicli.</text:p>
      <text:p text:style-name="P11"/>
      <text:p text:style-name="P12"/>
      <text:p text:style-name="P12">______________________, ________________</text:p>
      <text:p text:style-name="P30"><text:s text:c="8"/>(luogo e data) </text:p>
      <text:p text:style-name="P12"><text:tab/><text:tab/><text:tab/><text:tab/><text:tab/><text:tab/><text:tab/><text:tab/><text:tab/><text:tab/> <text:s text:c="3"/></text:p>
      <text:p text:style-name="P12"><text:s text:c="22"/><text:tab/><text:tab/><text:tab/><text:tab/><text:tab/><text:tab/><text:tab/><text:tab/> <text:s text:c="5"/>Il Dichiarante</text:p>
      <text:p text:style-name="P10"><text:tab/><text:tab/><text:tab/><text:tab/><text:tab/><text:tab/><text:tab/> <text:s text:c="12"/><text:tab/>____________________________</text:p>
      <text:p text:style-name="P11"><text:tab/><text:tab/><text:tab/><text:tab/><text:tab/><text:tab/><text:tab/><text:tab/><text:tab/><text:tab/> <text:s text:c="4"/>(firma leggibile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fo:font-size="9pt" style:font-size-asian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omic Sans MS" fo:font-family="'Comic Sans MS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 style:font-size-complex="11pt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fo:font-weight="bold" style:font-name-asian="Courier New" style:font-family-asian="'Courier New'" style:font-family-generic-asian="modern" style:font-weight-asian="bold" style:font-name-complex="Courier New" style:font-family-complex="'Courier New'" style:font-family-generic-complex="modern"/>
    </style:style>
    <style:style style:name="WW8Num13z1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fo:font-weight="bold" style:font-name-asian="Courier New" style:font-family-asian="'Courier New'" style:font-family-generic-asian="modern" style:font-weight-asian="bold" style:font-name-complex="Courier New" style:font-family-complex="'Courier New'" style:font-family-generic-complex="modern"/>
    </style:style>
    <style:style style:name="WW8Num14z1" style:family="text">
      <style:text-properties fo:font-weight="bold" style:font-weight-asian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fo:font-weight="bold" style:font-name-asian="Courier New" style:font-family-asian="'Courier New'" style:font-family-generic-asian="modern" style:font-weight-asian="bold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fo:font-weight="bold" style:font-name-asian="Courier New" style:font-family-asian="'Courier New'" style:font-family-generic-asian="modern" style:font-weight-asian="bold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family="'Courier New'" style:font-family-generic="modern" fo:font-size="12pt" fo:font-weight="bold" style:font-name-asian="Courier New" style:font-family-asian="'Courier New'" style:font-family-generic-asian="modern" style:font-size-asian="12pt" style:font-weight-asian="bold" style:font-name-complex="Courier New" style:font-family-complex="'Courier New'" style:font-family-generic-complex="modern" style:font-size-complex="12pt"/>
    </style:style>
    <style:style style:name="WW8Num20z1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2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COMANDATA A</dc:title>
    <meta:initial-creator>COMUNE DI CALTANISSETTA</meta:initial-creator>
    <meta:creation-date>2012-07-10T17:27:00</meta:creation-date>
    <dc:date>2025-06-10T11:56:58.683000000</dc:date>
    <meta:print-date>2013-06-27T09:54:00</meta:print-date>
    <meta:editing-cycles>15</meta:editing-cycles>
    <meta:editing-duration>PT59M41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36" meta:word-count="358" meta:character-count="3775" meta:non-whitespace-character-count="2706"/>
  </office:meta>
</office:document-meta>
</file>