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694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1pt" fo:font-weight="bold" officeooo:paragraph-rsid="000e6c0c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1pt" fo:font-weight="bold" officeooo:paragraph-rsid="00286942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1pt" fo:font-weight="bold" officeooo:paragraph-rsid="002eb07b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2bab21" style:font-size-asian="11pt" style:font-style-asian="italic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officeooo:paragraph-rsid="000e6c0c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officeooo:paragraph-rsid="002bab21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officeooo:paragraph-rsid="002c42c3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officeooo:paragraph-rsid="002eb07b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1pt" officeooo:paragraph-rsid="000ffaf2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1pt" officeooo:paragraph-rsid="002b303f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0.762cm" fo:margin-right="0cm" fo:margin-top="0cm" fo:margin-bottom="0cm" loext:contextual-spacing="false" fo:line-height="100%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762cm" fo:margin-right="0cm" fo:margin-top="0cm" fo:margin-bottom="0cm" loext:contextual-spacing="false" fo:line-height="100%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size="11pt" officeooo:paragraph-rsid="00260095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hyphenation-ladder-count="no-limit" fo:text-indent="-0.762cm" style:auto-text-indent="false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762cm" fo:margin-right="0cm" fo:margin-top="0cm" fo:margin-bottom="0cm" loext:contextual-spacing="false" fo:line-height="100%" fo:hyphenation-ladder-count="no-limit" fo:text-indent="-0.762cm" style:auto-text-indent="false">
        <style:tab-stops>
          <style:tab-stop style:position="0.76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1.016cm" fo:margin-right="0cm" fo:margin-top="0cm" fo:margin-bottom="0cm" loext:contextual-spacing="false" fo:line-height="100%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officeooo:paragraph-rsid="002eb07b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officeooo:paragraph-rsid="00286942" style:font-size-asian="12pt" style:font-style-asian="italic" style:font-weight-asian="bold" style:font-name-complex="Times New Roman1" style:font-size-complex="12pt"/>
    </style:style>
    <style:style style:name="P29" style:family="paragraph" style:parent-style-name="Standard" style:list-style-name="WWNum1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2eb07b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officeooo:rsid="00286942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officeooo:rsid="0022dbab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6" style:family="text">
      <style:text-properties style:font-name="Times New Roman" fo:font-size="12pt" fo:font-weight="bold" officeooo:rsid="001908b3" style:font-name-asian="Times New Roman1" style:font-size-asian="12pt" style:font-weight-asian="bold" style:font-name-complex="Times New Roman1"/>
    </style:style>
    <style:style style:name="T7" style:family="text">
      <style:text-properties style:font-name="Times New Roman" fo:font-size="12pt" fo:font-weight="bold" officeooo:rsid="000d56f6" style:font-name-asian="Times New Roman1" style:font-size-asian="12pt" style:font-weight-asian="bold" style:font-name-complex="Times New Roman1"/>
    </style:style>
    <style:style style:name="T8" style:family="text">
      <style:text-properties style:font-name="Times New Roman" fo:font-size="12pt" fo:font-weight="bold" officeooo:rsid="002eb07b" style:font-name-asian="Times New Roman1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officeooo:rsid="00339761" style:font-name-asian="Times New Roman1" style:font-size-asian="12pt" style:font-weight-asian="bold" style:font-name-complex="Times New Roman1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fo:font-weight="bold" officeooo:rsid="001cf017" style:font-name-asian="Times New Roman1" style:font-weight-asian="bold" style:font-name-complex="Times New Roman1"/>
    </style:style>
    <style:style style:name="T14" style:family="text">
      <style:text-properties style:font-name="Times New Roman" fo:font-weight="bold" officeooo:rsid="000ffaf2" style:font-name-asian="Times New Roman1" style:font-weight-asian="bold" style:font-name-complex="Times New Roman1"/>
    </style:style>
    <style:style style:name="T15" style:family="text">
      <style:text-properties style:font-name="Times New Roman" fo:font-weight="bold" officeooo:rsid="002b303f" style:font-name-asian="Times New Roman1" style:font-weight-asian="bold" style:font-name-complex="Times New Roman1"/>
    </style:style>
    <style:style style:name="T16" style:family="text">
      <style:text-properties style:font-name="Times New Roman" fo:font-weight="bold" officeooo:rsid="002d0b18" style:font-name-asian="Times New Roman1" style:font-weight-asian="bold" style:font-name-complex="Times New Roman1"/>
    </style:style>
    <style:style style:name="T17" style:family="text">
      <style:text-properties style:font-name="Times New Roman" fo:font-weight="bold" officeooo:rsid="002eb07b" style:font-name-asian="Times New Roman1" style:font-weight-asian="bold" style:font-name-complex="Times New Roman1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officeooo:rsid="001908b3" style:font-weight-asian="bold"/>
    </style:style>
    <style:style style:name="T2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font-name="Times New Roman" fo:font-weight="normal" officeooo:rsid="00217ffe" style:font-name-asian="Times New Roman1" style:font-weight-asian="normal" style:font-name-complex="Times New Roman1" style:font-weight-complex="normal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officeooo:rsid="00217ffe" style:font-name-asian="Times New Roman1" style:font-name-complex="Times New Roman1"/>
    </style:style>
    <style:style style:name="T24" style:family="text">
      <style:text-properties style:font-name="Times New Roman" officeooo:rsid="0024df1c" style:font-name-asian="Times New Roman1" style:font-name-complex="Times New Roman1"/>
    </style:style>
    <style:style style:name="T25" style:family="text">
      <style:text-properties style:font-name="Times New Roman" officeooo:rsid="00260095" style:font-name-asian="Times New Roman1" style:font-name-complex="Times New Roman1"/>
    </style:style>
    <style:style style:name="T26" style:family="text">
      <style:text-properties style:font-name="Times New Roman" officeooo:rsid="002c42c3" style:font-name-asian="Times New Roman1" style:font-name-complex="Times New Roman1"/>
    </style:style>
    <style:style style:name="T27" style:family="text">
      <style:text-properties style:font-name="Times New Roman" officeooo:rsid="002d0b18" style:font-name-asian="Times New Roman1" style:font-name-complex="Times New Roman1"/>
    </style:style>
    <style:style style:name="T28" style:family="text">
      <style:text-properties style:font-name="Times New Roman" officeooo:rsid="0033016c" style:font-name-asian="Times New Roman1" style:font-name-complex="Times New Roman1"/>
    </style:style>
    <style:style style:name="T29" style:family="text">
      <style:text-properties style:font-name="Times New Roman" fo:font-size="11pt" fo:font-weight="bold" officeooo:rsid="002c42c3" style:font-name-asian="Times New Roman1" style:font-size-asian="11pt" style:font-weight-asian="bold" style:font-name-complex="Times New Roman1" style:font-size-complex="11pt"/>
    </style:style>
    <style:style style:name="T30" style:family="text">
      <style:text-properties style:font-name="Times New Roman" fo:font-size="11pt" fo:font-weight="bold" officeooo:rsid="00339761" style:font-name-asian="Times New Roman1" style:font-size-asian="11pt" style:font-weight-asian="bold" style:font-name-complex="Times New Roman1" style:font-size-complex="11pt"/>
    </style:style>
    <style:style style:name="T31" style:family="text">
      <style:text-properties officeooo:rsid="00217ffe"/>
    </style:style>
    <style:style style:name="T32" style:family="text">
      <style:text-properties officeooo:rsid="0024df1c"/>
    </style:style>
    <style:style style:name="T33" style:family="text">
      <style:text-properties officeooo:rsid="00308db7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.014cm" draw:visible-area-height="5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1" text:anchor-type="char" svg:x="15.117cm" svg:y="-0.339cm" svg:width="2.066cm" svg:height="2.006cm" draw:z-index="0"><draw:object-ole xlink:href="./Obj100" xlink:type="simple" xlink:show="embed" xlink:actuate="onLoad"/><draw:image xlink:href="./ObjectReplacements/Obj100" xlink:type="simple" xlink:show="embed" xlink:actuate="onLoad"/></draw:frame><draw:frame draw:style-name="fr1" draw:name="2" text:anchor-type="char" svg:x="-0.284cm" svg:y="-0.603cm" svg:width="2.064cm" svg:height="2.831cm" draw:z-index="1"><draw:object-ole xlink:href="./Obj101" xlink:type="simple" xlink:show="embed" xlink:actuate="onLoad"/><draw:image xlink:href="./ObjectReplacements/Obj101" xlink:type="simple" xlink:show="embed" xlink:actuate="onLoad"/></draw:frame>C O M U N E <text:s text:c="2"/>D I <text:s text:c="2"/>S C I C L I</text:p>
      <text:p text:style-name="P4">Libero Consorzio Comunale di Ragusa</text:p>
      <text:p text:style-name="P3">CORPO <text:span text:style-name="T32">DI</text:span> POLIZIA MUNICIPALE</text:p>
      <text:p text:style-name="P19">Ufficio <text:span text:style-name="T32">Gestione</text:span> Segnaletica</text:p>
      <text:p text:style-name="P1"><text:span text:style-name="T4"><text:s text:c="184"/></text:span><text:span text:style-name="T11"><text:s text:c="4"/></text:span></text:p>
      <text:p text:style-name="P24">N. <text:span text:style-name="T33">327</text:span> R.O.<text:tab/><text:tab/><text:tab/><text:tab/><text:tab/><text:tab/><text:tab/> <text:s text:c="19"/>Scicli, li <text:span text:style-name="T33">02 dicembre 2019</text:span></text:p>
      <text:p text:style-name="P20"/>
      <text:p text:style-name="P22"><text:span text:style-name="T12">Oggetto: </text:span><text:span text:style-name="T21">Sospensione temporanea della circolazione</text:span><text:span text:style-name="T20"> </text:span><text:span text:style-name="T23">in via </text:span><text:span text:style-name="T26">Tevere e via Gangia </text:span><text:span text:style-name="T24"><text:s/>per </text:span><text:span text:style-name="T26">lavori edili</text:span><text:span text:style-name="T24"> – </text:span><text:span text:style-name="T22"><text:s text:c="16"/></text:span></text:p>
      <text:p text:style-name="P21"/>
      <text:p text:style-name="P23">IL COMANDANTE</text:p>
      <text:p text:style-name="P6"/>
      <text:p text:style-name="P15"><text:span text:style-name="T12">VISTA</text:span><text:span text:style-name="T22"> </text:span><text:span text:style-name="T25">la nota </text:span><text:span text:style-name="T26">protocollo n.38807 del 28/11/2019 presentata dal signor </text:span><text:span text:style-name="T28">Omissis</text:span><text:span text:style-name="T26">, nella qualità di procuratore generale della </text:span><text:span text:style-name="T28">Omissis</text:span><text:span text:style-name="T26"> proprietaria dell’immobile sito in Scicli in via </text:span><text:span text:style-name="T28">Omissis</text:span><text:span text:style-name="T26"> con cui si chiede l’occupazione suolo pubblico di complessivi mq. 37,90 nonché il divieto di transito in via </text:span><text:span text:style-name="T28">Omissis </text:span><text:span text:style-name="T26">e in via </text:span><text:span text:style-name="T28">Tevere</text:span><text:span text:style-name="T26"> </text:span><text:span text:style-name="T27">dalle ore 7:00 di martedì 3 dicembre 2019 a fine lavori</text:span><text:span text:style-name="T26">, </text:span><text:span text:style-name="T27">di cui alla CILA per interventi di edilizia libera;</text:span><text:span text:style-name="T26"> </text:span></text:p>
      <text:p text:style-name="P12"><text:span text:style-name="T12">RITENUTO</text:span><text:span text:style-name="T22"> necessario, al fine di eseguire i lavori di cui in oggetto, adottare i provvedimenti meglio specificati in dispositivo;</text:span></text:p>
      <text:p text:style-name="P12"><text:span text:style-name="T12">VISTO</text:span><text:span text:style-name="T22"> l’art. 107 <text:s/>del <text:s/>D.Lgs. <text:s/>18.08.2000 <text:s text:c="2"/>n.267 - <text:s text:c="2"/>Testo <text:s text:c="2"/>Unico <text:s text:c="2"/>delle <text:s/>leggi <text:s text:c="2"/>sull’O. R. E. L.;</text:span></text:p>
      <text:p text:style-name="P13"><text:span text:style-name="T12">VISTI </text:span><text:span text:style-name="T22">gli artt. 5, 6 e 7 del D.lgs. 30.04.1992 n.285 e successive modificazioni ed</text:span><text:span text:style-name="T12"> </text:span><text:span text:style-name="T22">integrazioni <text:s text:c="7"/>(Nuovo Codice della Strada) e <text:s/>del <text:s/>relativo Regolamento di attuazione ed <text:s/>esecuzione approvato con D.P.R. 16.12.1992 n.495;</text:span></text:p>
      <text:p text:style-name="P7">ORDINA</text:p>
      <text:p text:style-name="P7"/>
      <text:p text:style-name="P14"><text:span text:style-name="T22">doversi osservare i seguenti divieti a </text:span><text:span text:style-name="T12">carattere temporaneo </text:span><text:span text:style-name="T16">dal 3 dicembre 2019 a fine lavori</text:span><text:span text:style-name="T12">:</text:span></text:p>
      <text:p text:style-name="P25"/>
      <text:p text:style-name="P25">ART. 1 <text:s/>DIVIETO DI <text:span text:style-name="T31">TRANSITO</text:span></text:p>
      <text:p text:style-name="P6">E’ istituito il divieto di <text:span text:style-name="T31">transito </text:span>in:</text:p>
      <text:p text:style-name="P17"><text:span text:style-name="T12">- <text:s/></text:span><text:span text:style-name="T13">VIA </text:span><text:span text:style-name="T16">TEVERE</text:span><text:span text:style-name="T14">: da </text:span><text:span text:style-name="T16">Corso Umberto I a via Gangia</text:span><text:span text:style-name="T14">;</text:span></text:p>
      <text:p text:style-name="P18"><text:span text:style-name="T14">- <text:s/></text:span><text:span text:style-name="T15">VIA </text:span><text:span text:style-name="T16">GANGIA</text:span><text:span text:style-name="T15">: </text:span><text:span text:style-name="T16">da via Tevere al civ. 22 di via Gangia</text:span><text:span text:style-name="T15">;</text:span><text:span text:style-name="T12"> <text:s text:c="21"/></text:span></text:p>
      <text:p text:style-name="P8"/>
      <text:p text:style-name="P26"><text:span text:style-name="T18">ART. </text:span><text:span text:style-name="T19">2 </text:span><text:span text:style-name="T5">La presente ordinanza sarà </text:span><text:span text:style-name="T6">consegnata</text:span><text:span text:style-name="T5"> </text:span><text:span text:style-name="T7">al <text:s/>Sig. </text:span><text:span text:style-name="T9">Omissis</text:span><text:span text:style-name="T8"> </text:span><text:span text:style-name="T6">n</text:span><text:span text:style-name="T5">ella qualità di </text:span><text:span text:style-name="T29"><text:s/>procuratore generale della </text:span><text:span text:style-name="T30">Omissis</text:span><text:span text:style-name="T29">, proprietaria dell’immobile, </text:span><text:span text:style-name="T5"><text:s/>che avrà cura di:</text:span></text:p>
      <text:list xml:id="list123469780" text:style-name="WWNum1">
        <text:list-item>
          <text:p text:style-name="P29">istallare e mantenere efficiente la segnaletica stradale di rito;</text:p>
        </text:list-item>
        <text:list-item>
          <text:p text:style-name="P29">lasciare libero il passaggio per la circolazione dei pedoni nei modi prescritti;</text:p>
        </text:list-item>
      </text:list>
      <text:p text:style-name="P16"><text:span text:style-name="T5">comunicare la ultimazione dei lavori e il ripristino del preesistente stato dei luoghi;</text:span><text:span text:style-name="T12"> </text:span></text:p>
      <text:p text:style-name="P9"/>
      <text:p text:style-name="P16"><text:span text:style-name="T12">ART. </text:span><text:span text:style-name="T17">3</text:span><text:span text:style-name="T12"> <text:s/></text:span><text:span text:style-name="T20">La presente ordinanza sarà resa nota al pubblico mediante i prescritti segnali stradali e la pubblicazione all’Albo Pretorio on line del comune ed <text:s/>abroga le altre ordinanze che in questi luoghi disciplinano la circolazione in modo diverso; </text:span></text:p>
      <text:p text:style-name="P12"><text:span text:style-name="T12">ART. 4</text:span><text:span text:style-name="T22"> I trasgressori saranno puniti a norma di legge;</text:span></text:p>
      <text:p text:style-name="P12"><text:span text:style-name="T12">ART. 5</text:span><text:span text:style-name="T22"> Gli Organi di Polizia stradale, di cui all’art. 12 del D. Lgs. 30.04.1992 n.285 (Nuovo Codice della Strada), sono incaricati di far osservare e disposizioni della presente ordinanza;</text:span></text:p>
      <text:p text:style-name="P12"><text:span text:style-name="T12">ART. 6</text:span><text:span text:style-name="T22"> Avverso la presente ordinanza chiunque vi abbia interesse potrà ricorrere, entro 60 giorni dalla entrata in vigore, al Tribunale Amministrativo Regionale;</text:span></text:p>
      <text:p text:style-name="P12"><text:span text:style-name="T12">ART. 7 </text:span><text:span text:style-name="T22"><text:s/>Contro la collocazione <text:s/>della <text:s/>segnaletica <text:s/>è <text:s text:c="2"/>ammesso <text:s/>ricorso, <text:s/>entro 60 giorni al Ministero delle Infrastrutture e dei Trasporti, ai sensi dell’art.37 del D. Lgs. n.285/1992 e nel rispetto della <text:s/>procedura di cui all’art. 74 del Regolamento di esecuzione del codice della strada emanato con D.P.R. n.495/1992.</text:span></text:p>
      <text:p text:style-name="P11"><text:s text:c="8"/></text:p>
      <text:p text:style-name="P11"><text:s text:c="2"/>“Si certifica la regolarità del presente</text:p>
      <text:p text:style-name="P10"><text:s text:c="3"/>provvedimento e degli atti allo stesso connessi” </text:p>
      <text:p text:style-name="P28"/>
      <text:p text:style-name="P2"><text:span text:style-name="T1"><text:s/></text:span><text:span text:style-name="T2">Il Responsabile dell’Ufficio <text:s text:c="66"/></text:span><text:span text:style-name="T3">Il Comandante</text:span></text:p>
      <text:p text:style-name="P2"><text:span text:style-name="T1"><text:s/></text:span><text:span text:style-name="T2">Ass. C. di P.M. Laura Strazza <text:s text:c="53"/>(Dott. ssa Maria Sgarlata)</text:span><text:span text:style-name="T10"> <text:s text:c="123"/></text:span></text:p>
      <text:p text:style-name="P5">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naletica</meta:initial-creator>
    <meta:editing-cycles>31</meta:editing-cycles>
    <meta:print-date>2019-11-05T18:24:29.249000000</meta:print-date>
    <meta:creation-date>2018-02-22T15:25:00</meta:creation-date>
    <dc:date>2019-12-02T14:17:27.352000000</dc:date>
    <meta:editing-duration>PT7H58M50S</meta:editing-duration>
    <meta:generator>LibreOffice/6.1.5.2$Windows_X86_64 LibreOffice_project/90f8dcf33c87b3705e78202e3df5142b201bd805</meta:generator>
    <meta:document-statistic meta:table-count="0" meta:image-count="0" meta:object-count="2" meta:page-count="1" meta:paragraph-count="33" meta:word-count="474" meta:character-count="3608" meta:non-whitespace-character-count="2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